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 fo:margin-left="0.3659in" fo:background-color="#FFFFFF">
        <style:tab-stops>
          <style:tab-stop style:type="left" style:position="0.1972in"/>
          <style:tab-stop style:type="left" style:position="0.552in"/>
          <style:tab-stop style:type="left" style:position="4.052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end" fo:margin-bottom="0in" fo:line-height="150%" fo:margin-left="0.3659in" fo:background-color="#FFFFFF">
        <style:tab-stops>
          <style:tab-stop style:type="left" style:position="0.1972in"/>
        </style:tab-stops>
      </style:paragraph-properties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1.4833in"/>
          <style:tab-stop style:type="left" style:leader-style="dotted" style:leader-text="." style:position="4.7333in"/>
        </style:tab-stops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position="2.268in"/>
          <style:tab-stop style:type="left" style:leader-style="dotted" style:leader-text="." style:position="4.693in"/>
        </style:tab-stops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position="2.268in"/>
          <style:tab-stop style:type="left" style:leader-style="dotted" style:leader-text="." style:position="4.693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position="2.268in"/>
          <style:tab-stop style:type="left" style:leader-style="dotted" style:leader-text="." style:position="4.693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position="2.268in"/>
          <style:tab-stop style:type="left" style:leader-style="dotted" style:leader-text="." style:position="4.693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position="2.268in"/>
          <style:tab-stop style:type="left" style:leader-style="dotted" style:leader-text="." style:position="4.693in"/>
        </style:tab-stops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position="2.268in"/>
          <style:tab-stop style:type="left" style:leader-style="dotted" style:leader-text="." style:position="4.693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6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position="2.268in"/>
          <style:tab-stop style:type="left" style:leader-style="dotted" style:leader-text="." style:position="4.69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7" style:parent-style-name="Standard" style:family="paragraph">
      <style:paragraph-properties fo:text-align="end" fo:margin-bottom="0in" fo:line-height="15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text-align="end" fo:margin-bottom="0in" fo:line-height="150%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paragraph-properties fo:text-align="end" fo:margin-bottom="0in" fo:line-height="150%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5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58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2pt" style:language-asian="pl" style:country-asian="PL"/>
    </style:style>
    <style:style style:name="P61" style:parent-style-name="Standard" style:family="paragraph">
      <style:paragraph-properties fo:text-align="center" fo:margin-bottom="0in" fo:line-height="150%"/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50%"/>
    </style:style>
    <style:style style:name="T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50%"/>
    </style:style>
    <style:style style:name="T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3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4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5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6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7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8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9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" style:parent-style-name="Bezodstępów" style:family="paragraph">
      <style:paragraph-properties fo:text-align="justify"/>
    </style:style>
    <style:style style:name="P92" style:parent-style-name="Standard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4" style:parent-style-name="Akapitzlistą" style:list-style-name="WWNum1" style:family="paragraph">
      <style:paragraph-properties fo:text-align="justify" fo:margin-bottom="0in" fo:line-height="150%"/>
    </style:style>
    <style:style style:name="T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7" style:parent-style-name="Akapitzlistą" style:list-style-name="WWNum1" style:family="paragraph">
      <style:paragraph-properties fo:text-align="justify" fo:margin-bottom="0in" fo:line-height="150%"/>
    </style:style>
    <style:style style:name="T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Akapitzlistą" style:list-style-name="WWNum1" style:family="paragraph">
      <style:paragraph-properties fo:text-align="justify" fo:margin-bottom="0in" fo:line-height="150%"/>
    </style:style>
    <style:style style:name="T10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color="#000000"/>
    </style:style>
    <style:style style:name="T103" style:parent-style-name="Domyślnaczcionkaakapitu" style:family="text">
      <style:text-properties style:font-name="Times New Roman" style:font-name-complex="Times New Roman" fo:color="#000000"/>
    </style:style>
    <style:style style:name="T10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Akapitzlistą" style:list-style-name="WWNum1" style:family="paragraph">
      <style:paragraph-properties fo:text-align="justify" fo:margin-bottom="0in" fo:line-height="150%"/>
    </style:style>
    <style:style style:name="T1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7" style:parent-style-name="Akapitzlistą" style:list-style-name="WWNum1" style:family="paragraph">
      <style:paragraph-properties fo:text-align="justify" fo:margin-bottom="0in" fo:line-height="150%"/>
    </style:style>
    <style:style style:name="T10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Akapitzlistą" style:list-style-name="WWNum1" style:family="paragraph">
      <style:paragraph-properties fo:text-align="justify" fo:margin-bottom="0in" fo:line-height="150%"/>
    </style:style>
    <style:style style:name="T1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1" style:parent-style-name="Akapitzlistą" style:list-style-name="WWNum1" style:family="paragraph">
      <style:paragraph-properties fo:text-align="justify" fo:margin-bottom="0in" fo:line-height="150%"/>
    </style:style>
    <style:style style:name="T1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4" style:parent-style-name="Akapitzlistą" style:list-style-name="WWNum1" style:family="paragraph">
      <style:paragraph-properties fo:text-align="justify" fo:margin-bottom="0in" fo:line-height="150%"/>
    </style:style>
    <style:style style:name="T1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8" style:parent-style-name="Akapitzlistą" style:list-style-name="WWNum1" style:family="paragraph">
      <style:paragraph-properties fo:text-align="justify" fo:margin-bottom="0in" fo:line-height="150%"/>
    </style:style>
    <style:style style:name="T1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0" style:parent-style-name="Akapitzlistą" style:list-style-name="WWNum1" style:family="paragraph">
      <style:paragraph-properties fo:text-align="justify" fo:margin-bottom="0in" fo:line-height="150%"/>
    </style:style>
    <style:style style:name="T1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3" style:parent-style-name="Akapitzlistą" style:list-style-name="WWNum1" style:family="paragraph">
      <style:paragraph-properties fo:text-align="justify" fo:line-height="150%" fo:margin-left="0.4958in" fo:text-indent="-0.2479in">
        <style:tab-stops/>
      </style:paragraph-properties>
    </style:style>
    <style:style style:name="T1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0" style:parent-style-name="Akapitzlistą" style:list-style-name="WWNum1" style:family="paragraph">
      <style:paragraph-properties fo:text-align="justify" fo:margin-bottom="0in" fo:line-height="150%"/>
    </style:style>
    <style:style style:name="T1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50%"/>
    </style:style>
    <style:style style:name="T1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line-height="150%"/>
    </style:style>
    <style:style style:name="T1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50%"/>
    </style:style>
    <style:style style:name="T1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50%"/>
    </style:style>
    <style:style style:name="T1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50%"/>
    </style:style>
    <style:style style:name="T1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50%"/>
    </style:style>
    <style:style style:name="T1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51" style:parent-style-name="Standard" style:family="paragraph">
      <style:paragraph-properties fo:text-align="end" fo:margin-bottom="0in" fo:line-height="150%"/>
    </style:style>
    <style:style style:name="T152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153" style:parent-style-name="Standard" style:family="paragraph">
      <style:paragraph-properties fo:text-align="end" fo:margin-bottom="0in" fo:line-height="150%"/>
    </style:style>
    <style:style style:name="T154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55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8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…………..., dnia …………</text:span></text:p>
      <text:p text:style-name="P7"><text:span text:style-name="T8">(miejscowość, data)</text:span></text:p>
      <text:p text:style-name="P9"><text:span text:style-name="T10">Dane Wykonawcy</text:span></text:p>
      <text:p text:style-name="P11"><text:span text:style-name="T12">Nazwa:</text:span><text:span text:style-name="T13"><text:tab/></text:span><text:span text:style-name="T14"><text:tab/>................................................</text:span><text:span text:style-name="T15"><text:tab/></text:span><text:span text:style-name="T16"><text:tab/></text:span></text:p>
      <text:p text:style-name="P17"><text:span text:style-name="T18">Siedziba:</text:span><text:span text:style-name="T19"><text:tab/></text:span><text:span text:style-name="T20"><text:tab/>................................................</text:span><text:span text:style-name="T21"><text:tab/></text:span><text:span text:style-name="T22"><text:tab/></text:span><text:span text:style-name="T23"><text:tab/></text:span></text:p>
      <text:p text:style-name="P24"><text:span text:style-name="T25">Adres</text:span><text:span text:style-name="T26"><text:s/>poczty elektronicznej:<text:s/></text:span><text:span text:style-name="T27"><text:tab/>................................................</text:span><text:span text:style-name="T28"><text:tab/></text:span><text:span text:style-name="T29"><text:tab/></text:span></text:p>
      <text:p text:style-name="P30"><text:span text:style-name="T31">Numer telefonu:</text:span><text:span text:style-name="T32"><text:tab/></text:span><text:span text:style-name="T33"><text:tab/>................................................</text:span><text:span text:style-name="T34"><text:tab/></text:span></text:p>
      <text:p text:style-name="P35"><text:span text:style-name="T36">Numer REGON:</text:span><text:span text:style-name="T37"><text:tab/></text:span><text:span text:style-name="T38"><text:tab/>................................................</text:span><text:span text:style-name="T39"><text:tab/></text:span></text:p>
      <text:p text:style-name="P40"><text:span text:style-name="T41">Numer NIP:</text:span><text:span text:style-name="T42"><text:tab/></text:span><text:span text:style-name="T43"><text:tab/>.....................................</text:span><text:span text:style-name="T44">...........</text:span><text:span text:style-name="T45"><text:tab/></text:span></text:p>
      <text:p text:style-name="P46"/>
      <text:p text:style-name="P47"><text:span text:style-name="T48">Nadleśnictwo Pieńsk</text:span></text:p>
      <text:p text:style-name="P49"><text:span text:style-name="T50">ul. Wysoka 2</text:span></text:p>
      <text:p text:style-name="P51"><text:span text:style-name="T52">59-930 Pieńsk</text:span></text:p>
      <text:p text:style-name="P53"><text:span text:style-name="T54">FORMULARZ OFERTOWY</text:span></text:p>
      <text:p text:style-name="P55"><text:span text:style-name="T56">Odpowiadając na zaproszenie do składania ofert o zamówienie publiczne o wartości mniejszej niż 130 000 złotych netto<text:s/></text:span><text:span text:style-name="T57">na podstawie art. 2 pkt 1 ust 1 ustawy<text:s/></text:span><text:span text:style-name="T58">Prawo Zamówień Publicznych pn.:<text:s/></text:span><text:span text:style-name="T59">„Świadczenie usług<text:s/></text:span><text:span text:style-name="T60">telekomunikacyjnych wraz z dostarczeniem fabrycznie nowego sprzętu na potrzeby Nadleśnictwa Pieńsk.”</text:span></text:p>
      <text:p text:style-name="P61"><text:span text:style-name="T62"><text:s/>(nazwa zamówienia)</text:span></text:p>
      <text:p text:style-name="P63"><text:span text:style-name="T64">Oferuję wykonanie przedmiotu zamówienia za cenę dla zadania nr 1 „Świadczenie usług w zakresie telefonii komórkowej wraz z dostawą<text:s/></text:span><text:span text:style-name="T65">aparatów telefonicznych”: <text:s/></text:span></text:p>
      <text:p text:style-name="P66"><text:span text:style-name="T67">Cena ofertowa netto ........................................................................................................zł</text:span></text:p>
      <text:p text:style-name="P68"><text:span text:style-name="T69">(słownie:............................................................................................</text:span><text:span text:style-name="T70">.........................……)</text:span></text:p>
      <text:p text:style-name="P71"><text:span text:style-name="T72">Stawka VAT......%, wartość <text:s/>VAT</text:span><text:span text:style-name="T73"><text:tab/></text:span><text:span text:style-name="T74"><text:tab/>....................................................................zł</text:span></text:p>
      <text:p text:style-name="P75"><text:span text:style-name="T76">Cena ofertowa brutto ......................................................................................................</text:span><text:span text:style-name="T77">.zł</text:span></text:p>
      <text:p text:style-name="P78"><text:span text:style-name="T79">(słownie:............................................................................................................................),</text:span></text:p>
      <text:p text:style-name="P80">Cena brutto przedmiotu zamówienia określona w niniejszym formularzu oferty składa się z sum cząstkowych abonamentów<text:s/>szczegółowo określonych w formularzu cenowym (załącznik nr 3), opłat aktywacyjnych, cen urządzeń wraz z gwarancjami, dostawą do siedziby Zamawiającego oraz innych opłat <text:s/>związanych z realizacją zamówienia wyszczególnionych poniżej.</text:p>
      <text:p text:style-name="P81"/>
      <text:p text:style-name="P82"/>
      <text:p text:style-name="P83"/>
      <text:p text:style-name="P84">Oferuję wykonanie przedmiotu zamówienia za cenę dla zadania nr 2 „Świadczenie usług telekomunikacyjnych wraz z dostawą urządzeń (rejestratorów leśniczego) do obsługi aplikacji Leśnik+:</text:p>
      <text:soft-page-break/>
      <text:p text:style-name="P85">Cena ofertowa netto ........................................................................................................zł</text:p>
      <text:p text:style-name="P86">(słownie:.....................................................................................................................……)</text:p>
      <text:p text:style-name="P87">Stawka VAT......%, wartość <text:s/>VAT<text:tab/><text:tab/>....................................................................zł</text:p>
      <text:p text:style-name="P88">Cena ofertowa brutto .......................................................................................................zł</text:p>
      <text:p text:style-name="P89">(słownie:............................................................................................................................),</text:p>
      <text:p text:style-name="P90">Cena brutto przedmiotu zamówienia określona w niniejszym formularzu oferty składa się z sum cząstkowych abonamentów szczegółowo określonych w formularzu cenowym (załącznik nr 3), opłat aktywacyjnych, cen urządzeń wraz z gwarancjami, dostawą do siedziby Zamawiającego oraz innych opłat <text:s/>związanych z realizacją zamówienia wyszczególnionych poniżej.</text:p>
      <text:p text:style-name="P91"/>
      <text:p text:style-name="P92"><text:span text:style-name="T93">Jednocześnie oświadczam, że:</text:span></text:p>
      <text:list text:style-name="WWNum1">
        <text:list-item>
          <text:p text:style-name="P94"><text:span text:style-name="T95">spełniam warunki udziału w postępowaniu o udzielenie zamówienia publicznego</text:span><text:s/><text:span text:style-name="T96">w tym dotyczące:</text:span></text:p>
          <text:list text:continue-numbering="true">
            <text:list-item>
              <text:p text:style-name="P97"><text:span text:style-name="T98">posiadania wpisu do<text:s/></text:span><text:span text:style-name="T99">ewidencji działalności gospodarczej lub KRS,</text:span></text:p>
            </text:list-item>
            <text:list-item>
              <text:p text:style-name="P100"><text:span text:style-name="T101">posiadania wpisu do rejestru przedsiębiorstw telekomunikacyjnych prowadzonego przez Prezesa Urzędu komunikacji Elektronicznej, zgodnie z art. ustawą z dnia 16 lipca 2004 r. prawo telekomunikacyjne (Dz.U. z<text:s/></text:span><text:span text:style-name="T102">2019r</text:span><text:span text:style-name="T103">. poz. 2460<text:s/></text:span><text:span text:style-name="T104">),</text:span></text:p>
            </text:list-item>
            <text:list-item>
              <text:p text:style-name="P105"><text:span text:style-name="T106">posiadania wiedzy i doświadczenia,</text:span></text:p>
            </text:list-item>
            <text:list-item>
              <text:p text:style-name="P107"><text:span text:style-name="T108">dysponowania odpowiednim potencjałem technicznym oraz osobami zdolnymi do wykonania zamówienia.</text:span></text:p>
            </text:list-item>
          </text:list>
        </text:list-item>
        <text:list-item>
          <text:p text:style-name="P109"><text:span text:style-name="T110">zamówienie zostanie zrealizowane w terminie: …………………………………</text:span></text:p>
        </text:list-item>
        <text:list-item>
          <text:p text:style-name="P111"><text:span text:style-name="T112">w cenie oferty zostały uwzględnione wszystkie koszt</text:span><text:span text:style-name="T113">y wykonania zamówienia;</text:span></text:p>
        </text:list-item>
        <text:list-item>
          <text:p text:style-name="P114"><text:span text:style-name="T115">zapoznałem się opisem przedmiotu zamówienia i nie wnoszę do ich treści zastrzeżeń</text:span><text:span text:style-name="T116"><text:s/>i uwag<text:s/></text:span><text:span text:style-name="T117">oraz przyjmuję warunki w nich zawarte;</text:span></text:p>
        </text:list-item>
        <text:list-item>
          <text:p text:style-name="P118"><text:span text:style-name="T119">zobowiązuję się do zawarcia umowy w miejscu i terminie wyznaczonym przez Zamawiającego;</text:span></text:p>
        </text:list-item>
        <text:list-item>
          <text:p text:style-name="P120"><text:span text:style-name="T121">akceptuję termin</text:span><text:span text:style-name="T122"><text:s/>płatności do 21 dni;</text:span></text:p>
        </text:list-item>
        <text:list-item>
          <text:p text:style-name="P123"><text:span text:style-name="T124">na cały przedmiot zamówienia udzielam<text:s/></text:span><text:span text:style-name="T125">24</text:span><text:span text:style-name="T126"><text:s/></text:span><text:span text:style-name="T127">miesięcznej</text:span><text:span text:style-name="T128"><text:s/>gwarancji</text:span><text:span text:style-name="T129"><text:s/>w okresie obowiązywania umowy;</text:span></text:p>
        </text:list-item>
        <text:list-item>
          <text:p text:style-name="P130"><text:span text:style-name="T131">jestem związany niniejszą ofertą przez okres 30 dni od upływu terminu składania ofert.</text:span></text:p>
        </text:list-item>
      </text:list>
      <text:p text:style-name="P132"/>
      <text:p text:style-name="P133"><text:span text:style-name="T134">Osobą upoważnioną do kontaktów<text:s/></text:span><text:span text:style-name="T135">w sprawie oferty jest: <text:s/>.......................................................................................................................................................</text:span></text:p>
      <text:p text:style-name="P136"/>
      <text:soft-page-break/>
      <text:p text:style-name="P137"><text:span text:style-name="T138">Do oferty dołączam:</text:span></text:p>
      <text:p text:style-name="P139"><text:span text:style-name="T140">1)</text:span><text:span text:style-name="T141"><text:tab/>Formularz cenowy;</text:span></text:p>
      <text:p text:style-name="P142">2)<text:tab/>Szczegółowy opis zaoferowanego sprzętu wraz z parametrami;</text:p>
      <text:p text:style-name="P143"><text:span text:style-name="T144">3) <text:s text:c="8"/>Wzór umowy</text:span></text:p>
      <text:p text:style-name="P145"><text:span text:style-name="T146">4)</text:span><text:span text:style-name="T147"><text:tab/>………………………………</text:span></text:p>
      <text:p text:style-name="P148"><text:span text:style-name="T149"><text:tab/></text:span></text:p>
      <text:p text:style-name="P150"/>
      <text:p text:style-name="P151"><text:span text:style-name="T152">……………………………………………………............................................……</text:span></text:p>
      <text:p text:style-name="P153"><text:span text:style-name="T154">(</text:span><text:span text:style-name="T155">podpis czytelny <text:s/>Wykonawcy albo nieczytelny z pieczątką imienną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808080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59">
        <style:list-level-properties text:space-before="0in" text:min-label-width="0.475in" text:list-level-position-and-space-mode="label-alignment">
          <style:list-level-label-alignment text:label-followed-by="listtab" fo:margin-left="0.475in" fo:text-indent="-0.475in"/>
        </style:list-level-properties>
      </text:list-level-style-number>
      <text:list-level-style-number text:level="2" style:num-format="1" text:display-levels="2" text:start-value="700">
        <style:list-level-properties text:space-before="0.3611in" text:min-label-width="0.475in" text:list-level-position-and-space-mode="label-alignment">
          <style:list-level-label-alignment text:label-followed-by="listtab" fo:margin-left="0.8361in" fo:text-indent="-0.475in"/>
        </style:list-level-properties>
      </text:list-level-style-number>
      <text:list-level-style-number text:level="3" style:num-format="1" text:display-levels="3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style:num-format="1" text:display-levels="5">
        <style:list-level-properties text:space-before="1.4444in" text:min-label-width="0.75in" text:list-level-position-and-space-mode="label-alignment">
          <style:list-level-label-alignment text:label-followed-by="listtab" fo:margin-left="2.1944in" fo:text-indent="-0.75in"/>
        </style:list-level-properties>
      </text:list-level-style-number>
      <text:list-level-style-number text:level="6" style:num-format="1" text:display-levels="6">
        <style:list-level-properties text:space-before="1.8055in" text:min-label-width="0.75in" text:list-level-position-and-space-mode="label-alignment">
          <style:list-level-label-alignment text:label-followed-by="listtab" fo:margin-left="2.5555in" fo:text-indent="-0.75in"/>
        </style:list-level-properties>
      </text:list-level-style-number>
      <text:list-level-style-number text:level="7" style:num-format="1" text:display-levels="7">
        <style:list-level-properties text:space-before="2.1666in" text:min-label-width="1in" text:list-level-position-and-space-mode="label-alignment">
          <style:list-level-label-alignment text:label-followed-by="listtab" fo:margin-left="3.1666in" fo:text-indent="-1in"/>
        </style:list-level-properties>
      </text:list-level-style-number>
      <text:list-level-style-number text:level="8" style:num-format="1" text:display-levels="8">
        <style:list-level-properties text:space-before="2.5277in" text:min-label-width="1in" text:list-level-position-and-space-mode="label-alignment">
          <style:list-level-label-alignment text:label-followed-by="listtab" fo:margin-left="3.5277in" fo:text-indent="-1in"/>
        </style:list-level-properties>
      </text:list-level-style-number>
      <text:list-level-style-number text:level="9" style:num-format="1" text:display-levels="9">
        <style:list-level-properties text:space-before="2.8888in" text:min-label-width="1.25in" text:list-level-position-and-space-mode="label-alignment">
          <style:list-level-label-alignment text:label-followed-by="listtab" fo:margin-left="4.1388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Załącznik nr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Zasowski</meta:initial-creator>
    <dc:creator>Katarzyna Chajecka</dc:creator>
    <meta:creation-date>2018-01-11T13:41:00Z</meta:creation-date>
    <dc:date>2021-08-09T09:42:00Z</dc:date>
    <meta:print-date>2018-01-12T07:47:00Z</meta:print-date>
    <meta:template xlink:href="Normal" xlink:type="simple"/>
    <meta:editing-cycles>11</meta:editing-cycles>
    <meta:editing-duration>PT2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78" meta:character-count="4740" meta:row-count="33" meta:non-whitespace-character-count="4071"/>
  </office:meta>
</office:document-meta>
</file>