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#B2B2B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9DC3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014" table:default-cell-style-name="ce2"/>
        <table:table-column table:style-name="co1" table:number-columns-repeated="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number-columns-spanned="1" table:number-rows-spanned="3" table:style-name="ce22">
            <text:p>pieczątka</text:p>
          </table:table-cell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number-rows-repeated="2" table:style-name="ro1">
          <table:table-cell table:style-name="ce2"/>
          <table:covered-table-cell/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3">
            <text:p>FORMULARZ CENOWY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4">
            <text:p>W odpowiedzi na zaproszenie do składania ofert na zadanie pn.: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5">
            <text:p>"Świadczenie usług telekomunikacyjnych wraz z dostawą fabrycznie nowego sprzętu dla Nadleśnictwa Pieńsk"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8" table:number-rows-spanned="1" table:style-name="ce26">
            <text:p>Wykaz telefonów służbowych pracowników Nadleśnictwa Pieńs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Zadanie nr 1: Świadczenie usług w zakresie telefonii komórkowej wraz z dostawą aparatów telefonicznych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umer telefonu komórkowego</text:p>
          </table:table-cell>
          <table:table-cell office:value-type="string" table:style-name="ce6">
            <text:p>telefon <text:s text:c="19"/>TAK / NIE</text:p>
          </table:table-cell>
          <table:table-cell office:value-type="string" table:style-name="ce6">
            <text:p>maksymalna dopuszczalna cena urządzenia (netto) [PLN]</text:p>
          </table:table-cell>
          <table:table-cell office:value-type="string" table:style-name="ce6">
            <text:p>proponowana cena urządzenia wraz z akcesoriami (netto) [PLN]</text:p>
          </table:table-cell>
          <table:table-cell office:value-type="string" table:style-name="ce6">
            <text:p>prponowana miesięczna kwota abonamentu (netto) [PLN]</text:p>
          </table:table-cell>
          <table:table-cell office:value-type="string" table:style-name="ce7">
            <text:p>całkowita kwota abonamentu w trakcie trwania umowy (netto) [PLN]</text:p>
          </table:table-cell>
          <table:table-cell office:value-type="string" table:style-name="ce6">
            <text:p>inne opłaty wynikające z umowy (np. aktywacja numeru) (netto) [PLN]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606 683 409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600 815 20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30 403 328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668 388 848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606 683 542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600 378 94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608 079 335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600 382 03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600 361 771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602 233 328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600 365 049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600 379 63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600 363 831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600 368 995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668 388 842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600 384 99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600 383 43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0 070 72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730012722" table:style-name="ce13">
            <text:p>730 012 722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606 683 178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662 716 55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606 248 68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600 388 02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600 379 82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600 382 675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84 091 04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660 759 01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668 388 836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534 329 16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600 364 51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600 375 366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531 418 65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600 379 493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600 363 907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531 657 015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600 385 240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668 108 207 (zmiana numeru)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600 383 009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606 683 538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600 364 082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28 376 544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84 639 250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660 757 481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510868260" table:style-name="ce3">
            <text:p>510868260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510868073" table:style-name="ce14">
            <text:p>510868073</text:p>
          </table:table-cell>
          <table:table-cell office:value-type="string" table:style-name="ce15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NOWY NUMER</text:p>
          </table:table-cell>
          <table:table-cell office:value-type="string" table:style-name="ce8">
            <text:p>TAK</text:p>
          </table:table-cell>
          <table:table-cell office:value-type="float" office:value="250" table:style-name="ce9">
            <text:p>250,00 zł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882 098 910 (BRAMKA GSM)</text:p>
          </table:table-cell>
          <table:table-cell office:value-type="string" table:style-name="ce8">
            <text:p>NIE</text:p>
          </table:table-cell>
          <table:table-cell office:value-type="float" office:value="0" table:style-name="ce9">
            <text:p>0,00 zł</text:p>
          </table:table-cell>
          <table:table-cell table:style-name="ce9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882 098 911 (BRAMKA GSM)</text:p>
          </table:table-cell>
          <table:table-cell office:value-type="string" table:style-name="ce8">
            <text:p>NIE</text:p>
          </table:table-cell>
          <table:table-cell office:value-type="float" office:value="0" table:style-name="ce9">
            <text:p>0,00 zł</text:p>
          </table:table-cell>
          <table:table-cell table:style-name="ce9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510 868 360 (internet mobilny)</text:p>
          </table:table-cell>
          <table:table-cell office:value-type="string" table:style-name="ce8">
            <text:p>NIE</text:p>
          </table:table-cell>
          <table:table-cell office:value-type="float" office:value="1" table:style-name="ce9">
            <text:p>1,00 zł</text:p>
          </table:table-cell>
          <table:table-cell table:number-columns-repeated="2" table:style-name="ce17"/>
          <table:table-cell table:style-name="ce18"/>
          <table:table-cell table:style-name="ce11"/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9">
            <text:p>510 868 407 (internet mobilny)</text:p>
          </table:table-cell>
          <table:table-cell office:value-type="string" table:style-name="ce15">
            <text:p>NIE</text:p>
          </table:table-cell>
          <table:table-cell office:value-type="float" office:value="1" table:style-name="ce17">
            <text:p>1,00 zł</text:p>
          </table:table-cell>
          <table:table-cell table:number-columns-repeated="2" table:style-name="ce15"/>
          <table:table-cell table:style-name="ce2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Zadanie nr 2: Świadczenie usług telekomunikacyjnych wraz z dostawą urządzeń (rejestratorów leśniczego) do obsługi aplikacji Leśnik+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umer telefonu komórkowego</text:p>
          </table:table-cell>
          <table:table-cell office:value-type="string" table:style-name="ce6">
            <text:p>proponowana cena urządzenia (netto) [PLN]</text:p>
          </table:table-cell>
          <table:table-cell office:value-type="string" table:style-name="ce6">
            <text:p>prponowana miesięczna kwota abonamentu (netto) [PLN]</text:p>
          </table:table-cell>
          <table:table-cell office:value-type="string" table:style-name="ce7">
            <text:p>całkowita kwota abonamentu w trakcie trwania umowy (netto)</text:p>
          </table:table-cell>
          <table:table-cell office:value-type="string" table:style-name="ce6">
            <text:p>inne opłaty wynikające z umowy (np. aktywacja numeru)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NOWY NUMER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NOWY NUMER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NOWY NUMER</text:p>
          </table:table-cell>
          <table:table-cell table:number-columns-repeated="4"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NOWY NUMER</text:p>
          </table:table-cell>
          <table:table-cell table:style-name="ce8"/>
          <table:table-cell table:number-columns-repeated="3" table:style-name="ce15"/>
          <table:table-cell table:style-name="ce20"/>
          <table:table-cell table:style-name="ce15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NOWY NUMER</text:p>
          </table:table-cell>
          <table:table-cell table:number-columns-repeated="6" table:style-name="ce8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table-cell table:number-columns-repeated="5" table:style-name="ce3"/>
          <table:table-cell table:number-columns-repeated="1015" table:style-name="ce2"/>
          <table:table-cell table:number-columns-repeated="15362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Arkusz1.A10:Arkusz1.H60" table:name="Tabela1" table:display-filter-buttons="true"/>
        <table:database-range table:target-range-address="Arkusz1.A62:Arkusz1.H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arzyna Chajecka</meta:initial-creator>
    <dc:creator>Katarzyna Chajecka</dc:creator>
    <meta:creation-date>2021-08-03T12:29:07Z</meta:creation-date>
    <dc:date>2021-08-10T05:51:59Z</dc:date>
    <meta:print-date>2021-08-09T10:57:17Z</meta:print-date>
    <meta:editing-cycles>2</meta:editing-cycles>
    <meta:editing-duration>PT472S</meta:editing-duration>
  </office:meta>
</office:document-meta>
</file>